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naast de entree, Blijenbergstraat 10 te Alphen aan den Rijn, V2019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ijenbergstraat 10 te Alphen aan den Rijn</text:p>
            <text:p text:style-name="common-al">2406 GB</text:p>
            <text:p text:style-name="common-al">V2019/181</text:p>
            <text:p text:style-name="common-al">het plaatsen van een berging naast de entree</text:p>
            <text:p text:style-name="last-al">Datum indiening: 13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erging naast de entree, Blijenbergstraat 10 te Alphen aan den Rijn, V2019/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4</meta:user-defined>
    <meta:user-defined meta:name="OVERHEIDop.GmbID/DC.identifier">gmb-2019-76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B 10</meta:user-defined>
    <meta:user-defined meta:name="OVERHEIDop.woonplaats">Alphen aan den Rijn</meta:user-defined>
    <meta:user-defined meta:name="OVERHEIDop.straatnaam">Blijenbe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97 460953</meta:user-defined>
    <meta:user-defined meta:name="OVERHEIDop.versieInformatie"/>
  </office:meta>
</office:document-meta>
</file>