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legaliseren van een reeds geplaatste zeecontainer op het perceel Koninginnenplein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8 maart 2019 een besluit genomen op de aanvraag met zaaknummer Z/19/596127 voor een Omgevingsvergunning voor het legaliseren van een reeds geplaatste zeecontainer op locatie Koninginnenplein 4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6703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03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03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legaliseren van een reeds geplaatste zeecontainer op het perceel Koninginnenplein 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703</meta:user-defined>
    <meta:user-defined meta:name="OVERHEIDop.GmbID/DC.identifier">gmb-2019-76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72.62 501994.19</meta:user-defined>
    <meta:user-defined meta:name="OVERHEID.EPSG28992/DC.spatial">214146.99 502048.29</meta:user-defined>
    <meta:user-defined meta:name="OVERHEIDop.versieInformatie"/>
  </office:meta>
</office:document-meta>
</file>