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aan de voorzijde, Denemarkenlaan 14 te Hazerswoude-Dorp, V2019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emarkenlaan 14 te Hazerswoude-Dorp</text:p>
            <text:p text:style-name="common-al">2391 PZ</text:p>
            <text:p text:style-name="common-al">V2019/219</text:p>
            <text:p text:style-name="common-al">het verbouwen van het pand aan de voorzijde</text:p>
            <text:p text:style-name="last-al">Datum indiening: 2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0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pand aan de voorzijde, Denemarkenlaan 14 te Hazerswoude-Dorp, V2019/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2</meta:user-defined>
    <meta:user-defined meta:name="OVERHEIDop.GmbID/DC.identifier">gmb-2019-7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14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12 454857</meta:user-defined>
    <meta:user-defined meta:name="OVERHEIDop.versieInformatie"/>
  </office:meta>
</office:document-meta>
</file>