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Kerkstraat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19 heeft de gemeente een aanvraag ontvangen voor een vergunning APV/bijzondere wetten voor verkoop van oliebollen van 23-10-2019 t/m 31 -12-2019 op locatie Kerkstraat te Schoonhoven. De aanvraag is geregistreerd onder zaaknummer SXO-2019004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670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0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0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Kerkstraat te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670</meta:user-defined>
    <meta:user-defined meta:name="OVERHEIDop.GmbID/DC.identifier">gmb-2019-7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EE 17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082.01 439916</meta:user-defined>
    <meta:user-defined meta:name="OVERHEIDop.versieInformatie"/>
  </office:meta>
</office:document-meta>
</file>