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 kantoorgebouw tot 18 appartementen, Henry Dunantweg 20 te Alphen aan den Rijn, V2019/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weg 20 te Alphen aan den Rijn</text:p>
            <text:p text:style-name="common-al">2402 NP</text:p>
            <text:p text:style-name="common-al">V2019/220</text:p>
            <text:p text:style-name="common-al">het verbouwen van het  kantoorgebouw tot 18 appartementen.</text:p>
            <text:p text:style-name="last-al">Datum indiening: 2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69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 kantoorgebouw tot 18 appartementen, Henry Dunantweg 20 te Alphen aan den Rijn, V2019/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99</meta:user-defined>
    <meta:user-defined meta:name="OVERHEIDop.GmbID/DC.identifier">gmb-2019-7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P 20</meta:user-defined>
    <meta:user-defined meta:name="OVERHEIDop.woonplaats">Alphen aan den Rijn</meta:user-defined>
    <meta:user-defined meta:name="OVERHEIDop.straatnaam">Henry Dunan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25 462092</meta:user-defined>
    <meta:user-defined meta:name="OVERHEIDop.versieInformatie"/>
  </office:meta>
</office:document-meta>
</file>