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Waterviolier 48 te Alphen aan den Rijn, V2019/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48 te Alphen aan den Rijn</text:p>
            <text:p text:style-name="common-al">2408 LM</text:p>
            <text:p text:style-name="common-al">V2019/221</text:p>
            <text:p text:style-name="common-al">het plaatsen van een dakopbouw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6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Waterviolier 48 te Alphen aan den Rijn, V2019/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98</meta:user-defined>
    <meta:user-defined meta:name="OVERHEIDop.GmbID/DC.identifier">gmb-2019-7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48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3 459419</meta:user-defined>
    <meta:user-defined meta:name="OVERHEIDop.versieInformatie"/>
  </office:meta>
</office:document-meta>
</file>