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bedrijfsactiviteiten aan huis, Hoogeveenseweg 14 A te Hazerswoude-Dorp, V2019/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14 A te Hazerswoude-Dorp</text:p>
            <text:p text:style-name="common-al">2391 NR</text:p>
            <text:p text:style-name="common-al">V2019/222</text:p>
            <text:p text:style-name="common-al">afwijken van het bestemmingsplan voor bedrijfsactiviteiten aan huis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69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bedrijfsactiviteiten aan huis, Hoogeveenseweg 14 A te Hazerswoude-Dorp, V2019/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97</meta:user-defined>
    <meta:user-defined meta:name="OVERHEIDop.GmbID/DC.identifier">gmb-2019-7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14a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12 454640</meta:user-defined>
    <meta:user-defined meta:name="OVERHEIDop.versieInformatie"/>
  </office:meta>
</office:document-meta>
</file>