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 - Herkingen, parkeerterrein Kaaidijk – verstrekken tijdens Koningsdag, geldig 27 april 2019, verzenddatum: 26/03/19, referentienummer: Z-19-110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6696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9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9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Drank- en horecawet - Herkingen, parkeerterrein Kaaidijk – verstrekken tijdens Koningsdag, geldig 27 april 2019, verzenddatum: 26/03/19, referentienummer: Z-19-1104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696</meta:user-defined>
    <meta:user-defined meta:name="OVERHEIDop.GmbID/DC.identifier">gmb-2019-766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9AJ</meta:user-defined>
    <meta:user-defined meta:name="OVERHEIDop.woonplaats">Herkingen</meta:user-defined>
    <meta:user-defined meta:name="OVERHEIDop.straatnaam">Kaaidijk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5111 414256</meta:user-defined>
    <meta:user-defined meta:name="OVERHEIDop.versieInformatie"/>
  </office:meta>
</office:document-meta>
</file>