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vangen van de kozijnen, Van Zuijtland 13 te Benthuizen, V2019/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Zuijtland 13 te Benthuizen</text:p>
            <text:p text:style-name="common-al">2731 GN</text:p>
            <text:p text:style-name="common-al">V2019/125</text:p>
            <text:p text:style-name="common-al">vervangen van de kozijnen  </text:p>
            <text:p text:style-name="last-al">Datum indiening: 20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69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vangen van de kozijnen, Van Zuijtland 13 te Benthuizen, V2019/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93</meta:user-defined>
    <meta:user-defined meta:name="OVERHEIDop.GmbID/DC.identifier">gmb-2019-76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GN 13</meta:user-defined>
    <meta:user-defined meta:name="OVERHEIDop.woonplaats">Benthuizen</meta:user-defined>
    <meta:user-defined meta:name="OVERHEIDop.straatnaam">Van Zuijtlan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458 454342</meta:user-defined>
    <meta:user-defined meta:name="OVERHEIDop.versieInformatie"/>
  </office:meta>
</office:document-meta>
</file>