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ragende muren, De Populier 46 te Benthuizen, V2019/111</text:p>
      <text:section text:name="zakelijke-mededeling_id1-3-2" text:style-name="zakelijke-mededeling">
        <text:section text:name="zakelijke-mededeling-tekst_id1-3-2-1" text:style-name="zakelijke-mededeling-tekst">
          <text:section text:name="tekst_id1-3-2-1-1" text:style-name="tekst">
            <text:p text:style-name="common-al">De Populier 46 te Benthuizen</text:p>
            <text:p text:style-name="common-al">2731 HE</text:p>
            <text:p text:style-name="common-al">V2019/111</text:p>
            <text:p text:style-name="common-al">het verwijderen van dragende muren</text:p>
            <text:p text:style-name="common-al">Datum verleend: 26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69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wijderen van dragende muren, De Populier 46 te Benthuizen, V2019/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91</meta:user-defined>
    <meta:user-defined meta:name="OVERHEIDop.GmbID/DC.identifier">gmb-2019-7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HE 46</meta:user-defined>
    <meta:user-defined meta:name="OVERHEIDop.woonplaats">Benthuizen</meta:user-defined>
    <meta:user-defined meta:name="OVERHEIDop.straatnaam">De Popu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532 454349</meta:user-defined>
    <meta:user-defined meta:name="OVERHEIDop.versieInformatie"/>
  </office:meta>
</office:document-meta>
</file>