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berging naast de entree, Blijenbergstraat 10 te Alphen aan den Rijn, V2019/181</text:p>
      <text:section text:name="zakelijke-mededeling_id1-3-2" text:style-name="zakelijke-mededeling">
        <text:section text:name="zakelijke-mededeling-tekst_id1-3-2-1" text:style-name="zakelijke-mededeling-tekst">
          <text:section text:name="tekst_id1-3-2-1-1" text:style-name="tekst">
            <text:p text:style-name="common-al">Blijenbergstraat 10 te Alphen aan den Rijn</text:p>
            <text:p text:style-name="common-al">2406 GB</text:p>
            <text:p text:style-name="common-al">V2019/181</text:p>
            <text:p text:style-name="common-al">het plaatsen van een berging naast de entree</text:p>
            <text:p text:style-name="common-al">Datum verleend: 27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669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9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9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berging naast de entree, Blijenbergstraat 10 te Alphen aan den Rijn, V2019/1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690</meta:user-defined>
    <meta:user-defined meta:name="OVERHEIDop.GmbID/DC.identifier">gmb-2019-76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GB 10</meta:user-defined>
    <meta:user-defined meta:name="OVERHEIDop.woonplaats">Alphen aan den Rijn</meta:user-defined>
    <meta:user-defined meta:name="OVERHEIDop.straatnaam">Blijenberg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97 460953</meta:user-defined>
    <meta:user-defined meta:name="OVERHEIDop.versieInformatie"/>
  </office:meta>
</office:document-meta>
</file>