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Dirksland, Philipshoofjesweg 77 – verstrekken tijdens Trekkertrek, geldig 17 en 18 mei 2019, verzenddatum: 22/03/19, referentienummer: Z-19-10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8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- Dirksland, Philipshoofjesweg 77 – verstrekken tijdens Trekkertrek, geldig 17 en 18 mei 2019, verzenddatum: 22/03/19, referentienummer: Z-19-105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686</meta:user-defined>
    <meta:user-defined meta:name="OVERHEIDop.GmbID/DC.identifier">gmb-2019-76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R 77</meta:user-defined>
    <meta:user-defined meta:name="OVERHEIDop.woonplaats">Dirksland</meta:user-defined>
    <meta:user-defined meta:name="OVERHEIDop.straatnaam">Philipshoofje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991 417951</meta:user-defined>
    <meta:user-defined meta:name="OVERHEIDop.versieInformatie"/>
  </office:meta>
</office:document-meta>
</file>