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aanwijzing toezichthouders Den Haag 2016</text:p>
      <text:section text:name="regeling_id1-3-2" text:style-name="regeling">
        <text:section text:name="aanhef_id1-3-2-1" text:style-name="aanhef">
          <text:section text:name="preambule_id1-3-2-1-1" text:style-name="preambule">
            <text:p text:style-name="al"/>
            <text:p text:style-name="al">Het college van burgemeester en wethouders van Den Haag, </text:p>
            <text:p text:style-name="al"/>
            <text:p text:style-name="al">overwegende dat:</text:p>
            <text:list text:style-name="id1-3-2-1-1-5">
              <text:list-item text:style-override="id1-3-2-1-1-5-1">
                <text:number>-</text:number>
                <text:p text:style-name="al">met de inwerkingtreding van de Verordening winkeltijden gemeente Den Haag 2018 de Verordening Winkeltijden gemeente Den Haag 2006 en de daarin opgenomen aanwijzing van toezichthouders is komen te vervallen en deze wijziging dient te worden opgenomen in de Aanwijzing toezichthouders Den Haag 2016;</text:p>
                <text:p text:style-name="al"/>
              </text:list-item>
              <text:list-item text:style-override="id1-3-2-1-1-5-2">
                <text:number>-</text:number>
                <text:p text:style-name="al">met de inwerkingtreding van de Verordening straathandel Den Haag 2017 de Straathandels-verordening Den Haag en de daarin opgenomen aanwijzing van toezichthouders is komen te vervallen en deze wijziging dient te worden opgenomen in de Aanwijzing toezichthouders Den Haag 2016;</text:p>
                <text:p text:style-name="al"/>
              </text:list-item>
            </text:list>
            <text:list text:style-name="id1-3-2-1-1-6">
              <text:list-item text:style-override="id1-3-2-1-1-6-1">
                <text:number>-</text:number>
                <text:p text:style-name="al">per 1 januari 2018 het Besluit Brandveilig gebruik en basishulpverlening overige plaatsen in werking is getreden waarmee de Brandbeveiligingsverordening is komen te vervallen;</text:p>
                <text:p text:style-name="al"/>
              </text:list-item>
              <text:list-item text:style-override="id1-3-2-1-1-6-2">
                <text:number>-</text:number>
                <text:p text:style-name="al">enkele onvolkomenheden in de aanwijzing moeten worden hersteld.</text:p>
              </text:list-item>
            </text:list>
            <text:p text:style-name="al"/>
            <text:p text:style-name="al">besluit: </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De volgende wijzigingen aan te brengen in de Aanwijzing toezichthouders Den Haag 2016: </text:p>
                <text:p text:style-name="al">a. in de lijst artikelen met bevoegdheidsgrondslagen volgend op “Gelet op de artikelen” worden “53a IOAW” vervangen door “53 IOAW” en “53a IOAZ” door “53 IOAZ” en “61, derde lid, Wet op de veiligheidsregio’s” door “61, derde lid, Wet Veiligheidsregio’s” en “7.1 en 7.2 Wet ruimtelijke ordening” door “7.1 Wet ruimtelijke ordening” en “6:2 van de Algemene Plaatselijke Verordening voor de gemeente Den Haag” door “6:2 van de Algemene plaatselijke verordening voor de gemeente Den Haag” en “26 van de Algemene subsidieverordening Den Haag 2014” door “27 van de Algemene subsidieverordening Den Haag” en “12 Straathandelsverordening Den Haag” door “13 Verordening straathandel Den Haag 2017” en “10 Verordening Winkeltijden gemeente Den Haag 2006” door “4:1 Verordening winkeltijden gemeente Den Haag 2018” en “artikel 8, vijfde lid, van de verordening Jeugdhulp Den Haag 2015” door “8, vijfde lid, van de Verordening Jeugdhulp Den Haag 2015” en wordt verwijderd “8 Brandbeveiligingsverordening” en “artikel 2.9 onder d. van de Jeugdwet” en wordt toegevoegd “9.1a., eerste lid, sub b. Wet Studiefinanciering 2000”;</text:p>
                <text:p text:style-name="al"/>
                <text:p text:style-name="al">b. in I onder a. wordt “de Straathandelsverordening” vervangen door “de Verordening straathandel Den Haag 2017” en “de Verordening Winkeltijden gemeente Den Haag 2006” door “Verordening winkeltijden gemeente Den Haag 2018” en na “de Verordening op de kansspelen” wordt een spatie toegevoegd;</text:p>
                <text:p text:style-name="al"/>
                <text:p text:style-name="al">c. in I onder b. wordt “Wet op de ruimtelijke ordening” vervangen door “Wet ruimtelijke ordening”;</text:p>
                <text:p text:style-name="al"/>
                <text:p text:style-name="al">d. in I onder c. wordt “Wet op de ruimtelijke ordening” vervangen door “Wet ruimtelijke ordening”;</text:p>
                <text:p text:style-name="al"/>
                <text:p text:style-name="al">e. in I onder h. wordt “de verordening Jeugdhulp Den Haag 2015” vervangen door “de Verordening Jeugdhulp Den Haag 2015” en na “de verordening Jeugdhulp Den Haag 2015”de punt verwijderd;</text:p>
                <text:p text:style-name="al"/>
                <text:p text:style-name="al">f. in I onder i. wordt na “jeugdverblijven” de punt verwijderd;</text:p>
                <text:p text:style-name="al"/>
                <text:p text:style-name="al">g. in I onder k. wordt “de Algemene Plaatselijke Verordening voor de gemeente Den Haag” door “de Algemene plaatselijke verordening voor de gemeente Den Haag”;</text:p>
                <text:p text:style-name="al"/>
                <text:p text:style-name="al">h. in I onder l. na “de Marktverordening Den Haag 2016” wordt een puntkomma toegevoegd;</text:p>
                <text:p text:style-name="al"/>
                <text:p text:style-name="al">i. in I onder m. na “de Afvalstoffenverordening 2010” de apostrof te vervangen door een punt.</text:p>
              </text:list-item>
            </text:list>
            <text:p text:style-name="al"/>
            <text:list text:style-name="id1-3-2-2-1-4">
              <text:list-item text:style-override="id1-3-2-2-1-4-1">
                <text:number>II.</text:number>
                <text:p text:style-name="al">dat dit besluit in werking treedt op de dag na bekendmaking in het gemeenteblad en terug werkt tot 1 januari 2019.</text:p>
              </text:list-item>
            </text:list>
            <text:p text:style-name="al"/>
            <text:p text:style-name="al">Den Haag, 26 maart 2019</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68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8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8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zing toezichthouders Den Haag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85</meta:user-defined>
    <meta:user-defined meta:name="OVERHEIDop.GmbID/DC.identifier">gmb-2019-7668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Gravenhage</meta:user-defined>
    <meta:user-defined meta:name="DC.source">artikel 5:11 van de Algemene wet bestuursrecht;1.0:c:BWBR0005537&amp;artikel=5%3A11&amp;g=2018-11-09</meta:user-defined>
    <meta:user-defined meta:name="OVERHEIDop.referentienummer">RIS294608</meta:user-defined>
    <meta:user-defined meta:name="DCTERMS.alternative">Aanwijzing toezichthouders Den Haag 201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4-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5429_2</meta:user-defined>
    <meta:user-defined meta:name="OVERHEIDop.versieInformatie"/>
  </office:meta>
</office:document-meta>
</file>