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Verlegging gasleiding N-366” vastgesteld</text:p>
      <text:section text:name="zakelijke-mededeling_id1-3-2" text:style-name="zakelijke-mededeling">
        <text:section text:name="zakelijke-mededeling-tekst_id1-3-2-1" text:style-name="zakelijke-mededeling-tekst">
          <text:section text:name="tekst_id1-3-2-1-1" text:style-name="tekst">
            <text:p text:style-name="common-al">De gemeenteraad van Veendam heeft een bestemmingsplan vastgesteld voor de verlegging en vervanging van enkele gasvoorzieningen in de omgeving van de N-366. </text:p>
            <text:p text:style-name="common-al">
            <text:span text:style-name="nadrukvet">Planinhoud</text:span>
          </text:p>
            <text:p text:style-name="common-al">Het plan is bedoeld om de veiligheid en de energiezekerheid van het regionale aardgasnetwerk te kunnen blijven waarborgen. </text:p>
            <text:p text:style-name="common-al">
            <text:span text:style-name="nadrukvet">Plan inzien</text:span>
          </text:p>
            <text:p text:style-name="common-al">Met ingang van 3 april 2019 t/m 14 mei 2019 ligt het bestemmingsplan “Verlegging gasleiding N-366” gedurende zes weken tijdens <text:a xlink:href="https://www.veendam.nl/Bestuur/Contact_met_de_gemeente/Adressen_en_openingstijden/Gemeentehuis" xlink:type="simple">openingsuren</text:a> ter inzage in het gemeentehuis (aan het Raadhuisplein 5 te Veendam). Het bestemmingsplan is ook digitaal beschikbaar via de Staatscourant, het Elektronisch Gemeenteblad en op de gemeentelijke website (<text:a xlink:href="http://www.veendam.nl/" xlink:type="simple">www.veendam.nl</text:a>). Ook zal publicatie via elektronische weg plaats vinden op de landelijke voorziening <text:a xlink:href="http://www.ruimtelijkeplannen.nl/" xlink:type="simple">ruimtelijkeplannen.nl</text:a>.  </text:p>
            <text:p text:style-name="common-al">
            <text:span text:style-name="nadrukvet">Beroepsmogelijkheid</text:span>
          </text:p>
            <text:p text:style-name="common-al">Tot en met 14 mei 2019 kan een belanghebbende bij de Afdeling bestuursrechtspraak van de Raad van State (hierna: Afdeling) beroep instellen tegen het besluit tot vaststelling van het bestemmingsplan.</text:p>
            <text:p text:style-name="common-al">Het beroepschrift kan schriftelijk worden toegezonden aan de Afdeling bestuursrechtspraak van de Raad van State (Postbus 20019, 2500 EA ’s-Gravenhage). Indien u beschikt over een elektronische handtekening (DigiD), kan het verzoek ook digitaal worden ingediend via <text:a xlink:href="https://digitaalloket.raadvanstate.nl/" xlink:type="simple">https://digitaalloket.raadvanstate.nl/</text:a>. Op de genoemde website staan de precieze voorwaarden vermeld. </text:p>
            <text:p text:style-name="common-al">Wie tijdig beroep heeft ingesteld, kan ook om een voorlopige voorziening verzoeken. Indien dit verzoek gedurende de beroepstermijn wordt ingediend, schort dit de werking van het bestemmingsplan op totdat op het verzoek is beslist. Het verzoek om voorlopige voorziening dient schriftelijk (via Postbus 20019, 2500 EA ’s-Gravenhage) of digitaal (via <text:a xlink:href="https://digitaalloket.raadvanstate.nl/" xlink:type="simple">https://digitaalloket.raadvanstate.nl/</text:a>) te worden verzonden aan de voorzitter van de Afdeling bestuursrechtspraak van de Raad van State.</text:p>
            <text:p text:style-name="common-al">
            <text:span text:style-name="nadrukvet">Meer informatie?</text:span>
          </text:p>
            <text:p text:style-name="common-al">Voor meer informatie kunt u contact opnemen met de gemeente. </text:p>
            <text:p text:style-name="common-al">
            <text:span text:style-name="nadrukvet">- </text:span>
            <text:a xlink:href="http://www.ruimtelijkeplannen.nl/web-roo/roo/bestemmingsplannen?planidn=NL.IMRO.0047.01BPGasN366-0401" xlink:type="simple">digitaal bestemmingsplan</text:a>
          </text:p>
            <text:p text:style-name="last-al">- <text:a xlink:href="http://publiek.tercera-ro.nl/officieel/0047/NL.IMRO.0047.01BPGasN366-0401" xlink:type="simple">bronbestande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76681</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81</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81</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Verlegging gasleiding N-366” vastgest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6681</meta:user-defined>
    <meta:user-defined meta:name="OVERHEIDop.GmbID/DC.identifier">gmb-2019-76681</meta:user-defined>
    <meta:user-defined meta:name="OVERHEID.TaxonomieBeleidsagenda/OVERHEID.category">Ruimte en infrastructuur | Organisatie en beleid</meta:user-defined>
    <meta:user-defined meta:name="OVERHEID.Gemeente/DC.spatial">Veendam</meta:user-defined>
    <meta:user-defined meta:name="OVERHEIDop.Ruimtelijkplan/OVERHEIDop.bekendmakingBetreffendePlan">NL.IMRO.0047.01BPGasN366-0401</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4XK 8</meta:user-defined>
    <meta:user-defined meta:name="OVERHEIDop.woonplaats">Veendam</meta:user-defined>
    <meta:user-defined meta:name="OVERHEIDop.straatnaam">Zuidwending</meta:user-defined>
    <meta:user-defined meta:name="OVERHEIDgvop.Informatietype/DC.type">Plannen | ruimtelijk</meta:user-defined>
    <meta:user-defined meta:name="OVERHEID.Gemeente/OVERHEID.authority">Veendam</meta:user-defined>
    <meta:user-defined meta:name="OVERHEID.Gemeente/DCTERMS.publisher">Veendam</meta:user-defined>
    <meta:user-defined meta:name="OVERHEID.EPSG28992/DC.spatial">257519 568416</meta:user-defined>
    <meta:user-defined meta:name="OVERHEIDop.versieInformatie"/>
  </office:meta>
</office:document-meta>
</file>