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55A-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Eemnesserweg 55A -59 te Baarn</text:span> (3743 AE) het realiseren van 6 woningen en een supermarkt (28-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67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55A-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79</meta:user-defined>
    <meta:user-defined meta:name="OVERHEIDop.GmbID/DC.identifier">gmb-2019-7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5</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47 469483</meta:user-defined>
    <meta:user-defined meta:name="OVERHEIDop.versieInformatie"/>
  </office:meta>
</office:document-meta>
</file>