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oelenplein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heeft de gemeente een aanvraag ontvangen voor een evenementenvergunning voor Pleinparty zang en dansfeest op 10-07-2019 op locatie Doelenplein 26 in Schoonhoven. De aanvraag is geregistreerd onder zaaknummer SXO-201907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672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7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72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oelenplein 2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672</meta:user-defined>
    <meta:user-defined meta:name="OVERHEIDop.GmbID/DC.identifier">gmb-2019-76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V 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19 440006</meta:user-defined>
    <meta:user-defined meta:name="OVERHEIDop.versieInformatie"/>
  </office:meta>
</office:document-meta>
</file>