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voor het plaatsen van 3 vlaggenmasten - Lavendel 535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>Voor: het plaatsen van 3 vlaggenmasten (zaaknr.: Z/19/227918)</text:p>
            <text:p text:style-name="common-al">Locatie: Lavendel 535, 5432 CZ Cuijk </text:p>
            <text:p text:style-name="common-al">Datum ontvangen: 27 maart 2019</text:p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76671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671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671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uijk – Omgevingsvergunning aangevraagd voor het plaatsen van 3 vlaggenmasten - Lavendel 535 te Cu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671</meta:user-defined>
    <meta:user-defined meta:name="OVERHEIDop.GmbID/DC.identifier">gmb-2019-766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uijk</meta:user-defined>
    <meta:user-defined meta:name="OVERHEID.PostcodeHuisnummer/OVERHEIDop.postcodeHuisnummer">5432CZ 535</meta:user-defined>
    <meta:user-defined meta:name="OVERHEIDop.woonplaats">Cuijk</meta:user-defined>
    <meta:user-defined meta:name="OVERHEIDop.straatnaam">Lavendel</meta:user-defined>
    <meta:user-defined meta:name="OVERHEIDgvop.Informatietype/DC.type">Beschikkingen | aanvraag</meta:user-defined>
    <meta:user-defined meta:name="OVERHEID.Gemeente/OVERHEID.authority">Cuijk</meta:user-defined>
    <meta:user-defined meta:name="OVERHEID.Gemeente/DCTERMS.publisher">Cuijk</meta:user-defined>
    <meta:user-defined meta:name="OVERHEID.EPSG28992/DC.spatial">187544 417147</meta:user-defined>
    <meta:user-defined meta:name="OVERHEIDop.versieInformatie"/>
  </office:meta>
</office:document-meta>
</file>