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Goedereede, Oostdijkseweg 23 – Old Timerdag Goedereede op 3 augustus 2019 van 9:00-20:30, verzenddatum: 21/03/19, referentienummer: 1085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66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oedereede, Oostdijkseweg 23 – Old Timerdag Goedereede op 3 augustus 2019 van 9:00-20:30, verzenddatum: 21/03/19, referentienummer: 1085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67</meta:user-defined>
    <meta:user-defined meta:name="OVERHEIDop.GmbID/DC.identifier">gmb-2019-766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L 23</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571 427398</meta:user-defined>
    <meta:user-defined meta:name="OVERHEIDop.versieInformatie"/>
  </office:meta>
</office:document-meta>
</file>