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Herkingen, omgeving Kaaidijk en Ons Huis – Koningsdag Herkingen op 27 april 2019, verzenddatum: 26/03/19, referentienummer: Z-19-1105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6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Herkingen, omgeving Kaaidijk en Ons Huis – Koningsdag Herkingen op 27 april 2019, verzenddatum: 26/03/19, referentienummer: Z-19-1105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60</meta:user-defined>
    <meta:user-defined meta:name="OVERHEIDop.GmbID/DC.identifier">gmb-2019-76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11 414256</meta:user-defined>
    <meta:user-defined meta:name="OVERHEIDop.versieInformatie"/>
  </office:meta>
</office:document-meta>
</file>