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Tienakker 4,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Tienakker 4</text:span>
            <text:span text:style-name="nadrukvet">, </text:span>
            <text:span text:style-name="nadrukvet">6602HW W</text:span>
            <text:span text:style-name="nadrukvet">ijchen,</text:span>
            <text:span text:style-name="nadrukvet"> het plaatsen van een airco</text:span>
            <text:span text:style-name="nadrukvet">-</text:span>
            <text:span text:style-name="nadrukvet">unit op het </text:span>
            <text:span text:style-name="nadrukvet">platdak</text:span>
            <text:span text:style-name="nadrukvet"> en </text:span>
            <text:span text:style-name="nadrukvet">het plaatsen van een airco</text:span>
            <text:span text:style-name="nadrukvet">-</text:span>
            <text:span text:style-name="nadrukvet">unit op het </text:span>
            <text:span text:style-name="nadrukvet">platdak</text:span>
            <text:span text:style-name="nadrukvet"> nabij een gemeentelijk monument</text:span>
            <text:span text:style-name="nadrukvet">, verzonden op </text:span>
            <text:span text:style-name="nadrukvet">26</text:span>
            <text:span text:style-name="nadrukvet"> maart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65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5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Tienakker 4,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659</meta:user-defined>
    <meta:user-defined meta:name="OVERHEIDop.GmbID/DC.identifier">gmb-2019-766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W 38</meta:user-defined>
    <meta:user-defined meta:name="OVERHEIDop.woonplaats">Wijchen</meta:user-defined>
    <meta:user-defined meta:name="OVERHEIDop.straatnaam">Tienak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74 424202</meta:user-defined>
    <meta:user-defined meta:name="OVERHEIDop.versieInformatie"/>
  </office:meta>
</office:document-meta>
</file>