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jk op de natuur 2019 op zondag 28 april van 11.00 uur tot 15.00 uur,  Lagendijk 22, 1911MT Uitgeest, verzenddatum besluit 28 maart 2019 (APV19001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6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jk op de natuur 2019 op zondag 28 april van 11.00 uur tot 15.00 uur,  Lagendijk 22, 1911MT Uitgeest, verzenddatum besluit 28 maart 2019 (APV1900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58</meta:user-defined>
    <meta:user-defined meta:name="OVERHEIDop.GmbID/DC.identifier">gmb-2019-76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op.versieInformatie"/>
  </office:meta>
</office:document-meta>
</file>