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Philipshoofjesweg 77 – Trekkertrek Familieavond op 18 mei 2019, verzenddatum: 22/03/19, referentienummer: Z-19-1059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5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Philipshoofjesweg 77 – Trekkertrek Familieavond op 18 mei 2019, verzenddatum: 22/03/19, referentienummer: Z-19-1059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55</meta:user-defined>
    <meta:user-defined meta:name="OVERHEIDop.GmbID/DC.identifier">gmb-2019-76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