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4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aart 2019 een omgevingsvergunning verleend voor het plaatsen van een schuifpoort op de locatie Emmaweg 34a te Kortenhoef (zaaknummer Z.4778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665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weg 34a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53</meta:user-defined>
    <meta:user-defined meta:name="OVERHEIDop.GmbID/DC.identifier">gmb-2019-7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G 34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791.57 471774.72</meta:user-defined>
    <meta:user-defined meta:name="OVERHEIDop.versieInformatie"/>
  </office:meta>
</office:document-meta>
</file>