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een bestemmingsplan: Rundezoom (46) kavel A7, Ter Apel – nieuwbouw woning (verzenddatum: 28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zage </text:span>
          </text:p>
            <text:p text:style-name="common-al">De aanvraag, de beschikking en de bijbehorende stukken kunt u inzien in het gemeentehuis in Sellingen. Wij vragen u hier telefonisch of per e-mail een afspraak voor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10-1-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665</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65</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65</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bruik grond of bouwwerk in strijd met een bestemmingsplan: Rundezoom (46) kavel A7, Ter Apel – nieuwbouw woning (verzenddatum: 28 december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7665</meta:user-defined>
    <meta:user-defined meta:name="OVERHEIDop.GmbID/DC.identifier">gmb-2019-76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JZ 40</meta:user-defined>
    <meta:user-defined meta:name="OVERHEIDop.woonplaats">Ter Apel</meta:user-defined>
    <meta:user-defined meta:name="OVERHEIDop.straatnaam">Rundezoom</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8312 543747</meta:user-defined>
    <meta:user-defined meta:name="OVERHEIDop.versieInformatie"/>
  </office:meta>
</office:document-meta>
</file>