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59, 7311 AW, Apeldoorn, het wijzigen van het gebruik en plaats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8-03-2019</text:p>
            <text:p text:style-name="common-al">Wabonummer: D18/02005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64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4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4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59, 7311 AW, Apeldoorn, het wijzigen van het gebruik en plaatse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49</meta:user-defined>
    <meta:user-defined meta:name="OVERHEIDop.GmbID/DC.identifier">gmb-2019-76649</meta:user-defined>
    <meta:user-defined meta:name="OVERHEID.TaxonomieBeleidsagenda/OVERHEID.category">Ruimte en infrastructuur | Organisatie en beleid</meta:user-defined>
    <meta:user-defined meta:name="OVERHEIDop.referentienummer">D18/0200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W 159a</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93 469935</meta:user-defined>
    <meta:user-defined meta:name="OVERHEIDop.versieInformatie"/>
  </office:meta>
</office:document-meta>
</file>