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int Jorispad 4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int </text:span>
            <text:span text:style-name="nadrukvet">Jorispad</text:span>
            <text:span text:style-name="nadrukvet"> 41</text:span>
            <text:span text:style-name="nadrukvet">, </text:span>
            <text:span text:style-name="nadrukvet">6603 AM </text:span>
            <text:span text:style-name="nadrukvet">Wijchen, </text:span>
            <text:span text:style-name="nadrukvet">het af</text:span>
            <text:span text:style-name="nadrukvet">wijken van </text:span>
            <text:span text:style-name="nadrukvet">de </text:span>
            <text:span text:style-name="nadrukvet">bestemming</text:span>
            <text:span text:style-name="nadrukvet"> te behoeve van het </text:span>
            <text:span text:style-name="nadrukvet">gebruik</text:span>
            <text:span text:style-name="nadrukvet">, verzonden op 2</text:span>
            <text:span text:style-name="nadrukvet">8</text:span>
            <text:span text:style-name="nadrukvet"> maart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int Jorispad 4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48</meta:user-defined>
    <meta:user-defined meta:name="OVERHEIDop.GmbID/DC.identifier">gmb-2019-76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M 41</meta:user-defined>
    <meta:user-defined meta:name="OVERHEIDop.woonplaats">Wijchen</meta:user-defined>
    <meta:user-defined meta:name="OVERHEIDop.straatnaam">Sint Joris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76 424096</meta:user-defined>
    <meta:user-defined meta:name="OVERHEIDop.versieInformatie"/>
  </office:meta>
</office:document-meta>
</file>