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19 een besluit genomen op de aanvraag voor een omgevingsvergunning op locatie Lambertshoeve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2 parkeerschuren, SBA 2900</text:p>
            <text:p text:style-name="common-al">Locatie: Lambertshoeve te Veghel</text:p>
            <text:p text:style-name="common-al">Zaaknummer: OV-2019-0160</text:p>
            <text:p text:style-name="common-al">
            <text:span text:style-name="nadrukvet">Indienen bezwaarschrift</text:span>
          </text:p>
            <text:p text:style-name="common-al">Tegen dit besluit kunnen belanghebbenden op grond van de Algemene wet bestuursrecht binnen zes weken vanaf 29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4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mbertshoeve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47</meta:user-defined>
    <meta:user-defined meta:name="OVERHEIDop.GmbID/DC.identifier">gmb-2019-7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555.91 401609.14</meta:user-defined>
    <meta:user-defined meta:name="OVERHEIDop.versieInformatie"/>
  </office:meta>
</office:document-meta>
</file>