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vaart 9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aanvraag met zaaknummer 2019-HZ-0078 voor een omgevingsvergunning voor het bouwen van een woning op locatie Dorpsvaart 9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64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4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4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orpsvaart 9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6646</meta:user-defined>
    <meta:user-defined meta:name="OVERHEIDop.GmbID/DC.identifier">gmb-2019-7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N 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56 515975</meta:user-defined>
    <meta:user-defined meta:name="OVERHEIDop.versieInformatie"/>
  </office:meta>
</office:document-meta>
</file>