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ijk – Uitschrijving gastouderbureau XXS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uijk maken bekend, dat op grond van artikel 8 Besluit landelijk register kinderopvang en register buitenlandse kinderopvang , gastouderbureau XXS Mariaplein 2 in Cuijk registratienummer LRK 120698687 op verzoek van de houder per 26 maart 2019 is verwijderd uit het Landelijk Register Kinderopvang.</text:p>
            <text:p text:style-name="common-al"/>
            <text:p text:style-name="common-al">Besluit landelijk register kinderopvang en register buitenlandse kinderopvang, artikel 8, lid 4.</text:p>
            <text:p text:style-name="common-al"/>
            <text:p text:style-name="common-al">Artikel 8. Verwijdering uit het landelijk register kinderopvang</text:p>
            <text:list text:style-name="id1-3-2-1-1-7">
              <text:list-item text:style-override="id1-3-2-1-1-7-1">
                <text:number>•</text:number>
                <text:p text:style-name="al">4 Het college maakt de verwijdering van een kinderopvangvoorziening, niet zijnde een voorziening voor gastouderopvang, uit het landelijk register kinderopvang bekend in een lokaal verspreid dag-, nieuws- of huis-aan-huisblad dan wel op een gemeentelijke website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664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Uitschrijving gastouderbureau XXS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43</meta:user-defined>
    <meta:user-defined meta:name="OVERHEIDop.GmbID/DC.identifier">gmb-2019-76643</meta:user-defined>
    <meta:user-defined meta:name="OVERHEID.TaxonomieBeleidsagenda/OVERHEID.category">Zorg en gezondheid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</meta:user-defined>
    <meta:user-defined meta:name="OVERHEIDop.woonplaats">Cuijk</meta:user-defined>
    <meta:user-defined meta:name="OVERHEIDop.straatnaam">Mariaplein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024 415971</meta:user-defined>
    <meta:user-defined meta:name="OVERHEIDop.versieInformatie"/>
  </office:meta>
</office:document-meta>
</file>