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e Vosholen 10 / 5, 7 en 9 te Sapp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p text:style-name="common-al">de Vosholen 10 / 5, de Vosholen 10 / 7 en de Vosholen 10 / 9, 9611KR, Melding aanleg gesloten bodemenergiesysteem buiten inrichtingen, 12 maart 2019.</text:p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64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4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4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de Vosholen 10 / 5, 7 en 9 te 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40</meta:user-defined>
    <meta:user-defined meta:name="OVERHEIDop.GmbID/DC.identifier">gmb-2019-76640</meta:user-defined>
    <meta:user-defined meta:name="OVERHEID.TaxonomieBeleidsagenda/OVERHEID.category">Natuur en milieu | Organisatie en beleid</meta:user-defined>
    <meta:user-defined meta:name="OVERHEIDop.referentienummer">2019-009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</meta:user-defined>
    <meta:user-defined meta:name="OVERHEIDop.woonplaats">Hoogezand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04 574902</meta:user-defined>
    <meta:user-defined meta:name="OVERHEIDop.versieInformatie"/>
  </office:meta>
</office:document-meta>
</file>