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 Melissant, Binnenweg 59 – Kledingbeurs door PSZ Bezige Bijen in Melishof op 5 april 2019, verzenddatum: 25/03/19, referentienummer: Z-19-10989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76637</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637</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637</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 Melissant, Binnenweg 59 – Kledingbeurs door PSZ Bezige Bijen in Melishof op 5 april 2019, verzenddatum: 25/03/19, referentienummer: Z-19-10989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6637</meta:user-defined>
    <meta:user-defined meta:name="OVERHEIDop.GmbID/DC.identifier">gmb-2019-7663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8AE 59</meta:user-defined>
    <meta:user-defined meta:name="OVERHEIDop.woonplaats">Melissant</meta:user-defined>
    <meta:user-defined meta:name="OVERHEIDop.straatnaam">Binnen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4187 420675</meta:user-defined>
    <meta:user-defined meta:name="OVERHEIDop.versieInformatie"/>
  </office:meta>
</office:document-meta>
</file>