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lijke Inkoopvoorwaarden bij IT (GIB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Purmerend,</text:p>
            <text:p text:style-name="al"/>
            <text:p text:style-name="al">Overwegende: </text:p>
            <text:list text:style-name="id1-3-2-1-1-4">
              <text:list-item text:style-override="id1-3-2-1-1-4-1">
                <text:number>-</text:number>
                <text:p text:style-name="al"> dat op IT opdrachten in plaats van de Algemene Rijksvoorwaarden bij IT (ARBIT) door steeds meer gemeenten de Gemeentelijke Inkoopvoorwaarden bij IT (GIBIT) van toepassing worden verklaard;</text:p>
              </text:list-item>
              <text:list-item text:style-override="id1-3-2-1-1-4-2">
                <text:number>-</text:number>
                <text:p text:style-name="al"> dat de GIBIT voorwaarden tot stand zijn gekomen in samenwerking met de VNG en IT leveranciers;</text:p>
              </text:list-item>
              <text:list-item text:style-override="id1-3-2-1-1-4-3">
                <text:number>-</text:number>
                <text:p text:style-name="al"> dat de GIBIT meer toegespitst zijn op de gemeentelijke opdrachten;</text:p>
              </text:list-item>
              <text:list-item text:style-override="id1-3-2-1-1-4-4">
                <text:number>-</text:number>
                <text:p text:style-name="al"> dat er aanleiding is deze GIBIT op de IT opdrachten van de gemeente van toepassing te verklaren;</text:p>
              </text:list-item>
            </text:list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-</text:number>
                <text:p text:style-name="al"> De Gemeentelijke Inkoopvoorwaarden bij IT opdrachten (GIBIT) in plaats van de Algemene Rijksvoorwaarden bij IT opdrachten (ARBIT) van toepassing te verklaren op de IT opdracht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op de dag na die waarop het is bekendgemaakt. </text:p>
            <text:p text:style-name="al"/>
            <text:p text:style-name="al">Purmerend, 19 maart 2019</text:p>
          </text:section>
          <text:section text:name="ondertekening_id1-3-2-3-2">
            <text:p><text:span text:style-name="functie">Burgemeester en wethouders van Purmerend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63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e Inkoopvoorwaarden bij IT (GIB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35</meta:user-defined>
    <meta:user-defined meta:name="OVERHEIDop.GmbID/DC.identifier">gmb-2019-7663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Purmerend</meta:user-defined>
    <meta:user-defined meta:name="DC.source">N.v.t.;</meta:user-defined>
    <meta:user-defined meta:name="OVERHEIDop.referentienummer">1469935</meta:user-defined>
    <meta:user-defined meta:name="DCTERMS.alternative">Gemeentelijke Inkoopvoorwaarden bij IT (GIBI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4-02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22912_1</meta:user-defined>
    <meta:user-defined meta:name="OVERHEIDop.externeBijlage">GIBIT|exb-2019-16418</meta:user-defined>
    <meta:user-defined meta:name="OVERHEIDop.versieInformatie"/>
  </office:meta>
</office:document-meta>
</file>