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Ammunitiehaven ter hoogte van huisnummer 3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rtuigwrak (Bromfiets) Derbi Wit</text:p>
            <text:p text:style-name="common-al"/>
            <text:p text:style-name="common-al">Ons kenmerk: 00111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munitiehaven ter hoogte van huisnummer 351</text:p>
            <text:p text:style-name="tussenkopcur">
            <text:span text:style-name="nadrukvet">Ontvangstdatum aanvraag:</text:span>
          </text:p>
            <text:p text:style-name="common-al">2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63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3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3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Ammunitiehaven ter hoogte van huisnummer 35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634</meta:user-defined>
    <meta:user-defined meta:name="OVERHEIDop.GmbID/DC.identifier">gmb-2019-76634</meta:user-defined>
    <meta:user-defined meta:name="DCTERMS.abstract">Voertuigwrak (Bromfiets) Derbi Wit</meta:user-defined>
    <meta:user-defined meta:name="OVERHEID.TaxonomieBeleidsagenda/OVERHEID.category">Ruimte en infrastructuur | Organisatie en beleid</meta:user-defined>
    <meta:user-defined meta:name="OVERHEIDop.referentienummer">00111VKV19/71395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LA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893.859 454861.124</meta:user-defined>
    <meta:user-defined meta:name="OVERHEIDop.versieInformatie"/>
  </office:meta>
</office:document-meta>
</file>