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Weitemansweg 46 te Almelo, Z/19/104662, Milieuneutraal veranderen inrichting door het wijzigen van de 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663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3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3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Weitemansweg 46 te Almelo, Z/19/104662, Milieuneutraal veranderen inrichting door het wijzigen van de install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633</meta:user-defined>
    <meta:user-defined meta:name="OVERHEIDop.GmbID/DC.identifier">gmb-2019-76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RG 46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603 490133</meta:user-defined>
    <meta:user-defined meta:name="OVERHEIDop.versieInformatie"/>
  </office:meta>
</office:document-meta>
</file>