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78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text:span>
            <text:span text:style-name="nadrukvet"> 781, 6603CG Wijchen, het vergroten van een bedrijfspand</text:span>
            <text:span text:style-name="nadrukvet"> en </text:span>
            <text:span text:style-name="nadrukvet">het afwijken van het bestemmingsplan in verband met het gebruik als showroom voor woninginrichting</text:span>
            <text:span text:style-name="nadrukvet">, verzonden op 21 maart 20</text:span>
            <text:span text:style-name="nadrukvet">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3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aafseweg 78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32</meta:user-defined>
    <meta:user-defined meta:name="OVERHEIDop.GmbID/DC.identifier">gmb-2019-76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781</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831 424864</meta:user-defined>
    <meta:user-defined meta:name="OVERHEIDop.versieInformatie"/>
  </office:meta>
</office:document-meta>
</file>