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IJselmeerdijk 15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besluit genomen op de aanvraag met zaaknummer 2019-HZ-0126 voor een omgevingsvergunning voor het plaatsen van een dakkapel op locatie IJselmeerdijk 15 te Scharwou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63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3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3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IJselmeerdijk 15 te Scharwoude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6630</meta:user-defined>
    <meta:user-defined meta:name="OVERHEIDop.GmbID/DC.identifier">gmb-2019-7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DM 1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893 514656</meta:user-defined>
    <meta:user-defined meta:name="OVERHEIDop.versieInformatie"/>
  </office:meta>
</office:document-meta>
</file>