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lekkinkhofweg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lekkinkhofweg 9, zaaknummer 176473</text:p>
            <text:p text:style-name="common-al">Voor: plaatsen zonnepanelen, datum besluit en verzending: 28-03-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62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lekkinkhofweg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626</meta:user-defined>
    <meta:user-defined meta:name="OVERHEIDop.GmbID/DC.identifier">gmb-2019-76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AL 9</meta:user-defined>
    <meta:user-defined meta:name="OVERHEIDop.woonplaats">Winterswijk Woold</meta:user-defined>
    <meta:user-defined meta:name="OVERHEIDop.straatnaam">Blekkinkhof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067 437907</meta:user-defined>
    <meta:user-defined meta:name="OVERHEIDop.versieInformatie"/>
  </office:meta>
</office:document-meta>
</file>