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van Mulkenstraat 22 6181 CV te Elsloo (O2019-049\SXO27799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49\SXO27799042, ingekomen op 26 maart 2019 voor het kappen van een boom gelegen aan Burg van Mulkenstraat 22 6181 C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662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 van Mulkenstraat 22 6181 CV te Elsloo (O2019-049\SXO27799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23</meta:user-defined>
    <meta:user-defined meta:name="OVERHEIDop.GmbID/DC.identifier">gmb-2019-7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CV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37 328917</meta:user-defined>
    <meta:user-defined meta:name="OVERHEID.EPSG28992/DC.spatial">181938.59 328905.6</meta:user-defined>
    <meta:user-defined meta:name="OVERHEIDop.versieInformatie"/>
  </office:meta>
</office:document-meta>
</file>