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orpsvaart 1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9 een besluit genomen op de aanvraag met zaaknummer 2019-HZ-0133 voor een omgevingsvergunning voor het bouwen van een woning op locatie Dorpsvaart 11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662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2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2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Dorpsvaart 1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76621</meta:user-defined>
    <meta:user-defined meta:name="OVERHEIDop.GmbID/DC.identifier">gmb-2019-76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N 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256 515975</meta:user-defined>
    <meta:user-defined meta:name="OVERHEIDop.versieInformatie"/>
  </office:meta>
</office:document-meta>
</file>