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7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17, 9623PK,  nieuwbouw woning, 28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62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2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2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baan 17 Lagel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20</meta:user-defined>
    <meta:user-defined meta:name="OVERHEIDop.GmbID/DC.identifier">gmb-2019-76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K 12</meta:user-defined>
    <meta:user-defined meta:name="OVERHEIDop.woonplaats">Lageland</meta:user-defined>
    <meta:user-defined meta:name="OVERHEIDop.straatnaam">Langeb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65 583741</meta:user-defined>
    <meta:user-defined meta:name="OVERHEIDop.versieInformatie"/>
  </office:meta>
</office:document-meta>
</file>