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Oudelandseweg 70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4/03/2019 heeft ongewijzigd vastgesteld het bestemmingsplan Oudelandseweg 70 Ouddorp als vervat in het GML-bestand NL.IMRO.1924.ODPOudelweg70-BP30 met de bijbehorende regels.</text:p>
            <text:p text:style-name="common-al">
            <text:span text:style-name="nadrukvet">Plangebied</text:span>
          </text:p>
            <text:p text:style-name="common-al">Het plangebied is gelegen aan westzijde van de dorpskern Ouddorp aan de Oudelandseweg. Plaatselijk bekend als Oudelandseweg 70. Het bestemmingsplan voorziet in het toevoegen van een woning in het bestaande hoofdgebouw Oudelandseweg 70 Ouddorp. Het bestemmingsplan &lt;naam plan&gt; biedt het planologische juridische kader om deze ontwikkeling mogelijk te maken.</text:p>
            <text:p text:style-name="common-al">Z-18=101293</text:p>
            <text:p text:style-name="common-al">
            <text:span text:style-name="nadrukvet">Inzage</text:span>
          </text:p>
            <text:p text:style-name="common-al">De stukken kunt u inzien met ingang van 03/04/2019 tot en met 14/05/20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0">
              <text:list-item text:style-override="id1-3-2-1-1-10-1">
                <text:number>1.</text:number>
                <text:p text:style-name="al">belanghebbenden die tijdig een zienswijze op het      ontwerpbestemmingsplan Oudelandseweg 70 Ouddorp naar voren hebben gebracht bij de gemeenteraad      van Goeree-Overflakkee;</text:p>
              </text:list-item>
              <text:list-item text:style-override="id1-3-2-1-1-10-2">
                <text:number>2.</text:number>
                <text:p text:style-name="al">belanghebbenden die kunnen aantonen redelijkerwijs niet in staat      te zijn geweest om een zienswijze tegen het ontwerpbestemmingsplan in te      stellen.</text:p>
              </text:list-item>
              <text:list-item text:style-override="id1-3-2-1-1-10-3">
                <text:number>3.</text:number>
                <text:p text:style-name="al">bij gewijzigde vaststelling.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61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1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udelandseweg 70 Oud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616</meta:user-defined>
    <meta:user-defined meta:name="OVERHEIDop.GmbID/DC.identifier">gmb-2019-76616</meta:user-defined>
    <meta:user-defined meta:name="OVERHEID.TaxonomieBeleidsagenda/OVERHEID.category">Ruimte en infrastructuur | Organisatie en beleid</meta:user-defined>
    <meta:user-defined meta:name="OVERHEIDop.Ruimtelijkplan/OVERHEIDop.bekendmakingBetreffendePlan">NL.IMRO.1924.ODPOudelweg70-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70</meta:user-defined>
    <meta:user-defined meta:name="OVERHEIDop.woonplaats">Ouddorp</meta:user-defined>
    <meta:user-defined meta:name="OVERHEIDop.straatnaam">Oudelandse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52786 424535</meta:user-defined>
    <meta:user-defined meta:name="OVERHEIDop.versieInformatie"/>
  </office:meta>
</office:document-meta>
</file>