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er inzage leggen ontwerpwijzigingsplan ‘Uiterweg-Plasoevers 2005 – Kudelstaartseweg 92’ 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18/008158</text:span>
          </text:p>
            <text:p text:style-name="common-al">Burgemeester en wethouders van de gemeente Aalsmeer maken ingevolge artikel 3.9a van de Wet ruimtelijke ordening bekend, dat met ingang van 29 maart tot en met 9 mei 2019 het ontwerpwijzigingsplan ‘Uiterweg-Plasoevers 2005- Kudelstaartseweg 92 met de daarop betrekking hebbende stukken ter inzage ligt. Burgemeester en wethouders maken tevens bekend, dat zij op grond van artikel 110a van de Wet geluidhinder voornemens zijn hogere grenswaarden vast te stellen voor 4 woningen die aan de Kudelstaartseweg geprojecteerd zijn.</text:p>
            <text:p text:style-name="common-al"/>
            <text:p text:style-name="common-al">
            <text:span text:style-name="nadrukvet">Doelstelling en plangebied</text:span>
          </text:p>
            <text:p text:style-name="common-al">Het wijzigingsplan heeft betrekking op de herontwikkeling van het perceel Kudelstaartseweg 92 in Aalsmeer. De bestaande bedrijfsbebouwing wordt gesloopt en er worden 7 woningen met ieder 2 parkeerplaatsen op eigen terrein, alsmede 7 openbaar toegankelijke bezoekersparkeerplaatsen op mandelig terrein gerealiseerd. Er wordt toepassing gegeven aan de bevoegdheid om ter plaatse het  bestemmingsplan te wijzigen zoals genoemd in 38 lid 8 van de voorschriften van het geldende bestemmingsplan Uiterweg- Plasoevers 2005.</text:p>
            <text:p text:style-name="common-al"/>
            <text:p text:style-name="common-al">
            <text:span text:style-name="nadrukvet">Ter inzage</text:span>
          </text:p>
            <text:p text:style-name="common-al">Het ontwerpwijzigingsplan ligt met de bijbehorende stukken gedurende 6 weken van 29 maart tot en met 9 mei 2019 op de volgende wijze voor een ieder ter inzage:</text:p>
            <text:p text:style-name="common-al">in digitale vorm via de website <text:a xlink:href="http://www.ruimtelijkeplannen.nl/" xlink:type="simple">www.ruimtelijkeplannen.nl</text:a> onder planidentificatiecode: <text:span text:style-name="nadrukvet">NL.IMRO.0358000009AJ-</text:span>, en</text:p>
            <text:p text:style-name="common-al">via de gemeentelijke website <text:a xlink:href="http://www.aalsmeer.nl/web/Wonen-en-leven/Bestemmingsplannen-en-structuurvisies/Hoe-raadpleegt-u-een-bestemmingsplan.htm" xlink:type="simple">http://www.aalsmeer.nl/web/Wonen-en-leven/Bestemmingsplannen-en-structuurvisies/Hoe-raadpleegt-u-een-bestemmingsplan.htm</text:a></text:p>
            <text:p text:style-name="common-al">in papieren vorm bij de balie Burgerzaken op het gemeentehuis van Aalsmeer, Raadhuisplein 1. De openingstijden van deze balie zijn: maandag tot en met vrijdag van 8.30-14.00 uur (vrije inloop). Op woensdag is de balie open van 8.30 uur tot 20.00 uur, en</text:p>
            <text:p text:style-name="common-al">bij de Balie Bouwen en vergunningen in het raadhuis van Amstelveen, Laan Nieuwer Amstel 1; aanmelden via centrale balie (openingstijden balie: maandag tot en met woensdag 8.30–15.30 uur, donderdag 8.30-16.30 uur, vrijdag 8.30-12.30 uur).</text:p>
            <text:p text:style-name="common-al"/>
            <text:p text:style-name="common-al">
            <text:span text:style-name="nadrukvet">Indienen zienswijze</text:span>
          </text:p>
            <text:p text:style-name="common-al">Gedurende voornoemde termijn worden belanghebbenden in de gelegenheid gesteld om een schriftelijke of mondelinge zienswijze naar voren te brengen. Schriftelijke zienswijzen worden gericht aan Burgemeester en wethouders (postbus 253, 1430 AG Aalsmeer) onder vermelding van ‘zienswijze ontwerpwijzigingsplan ‘Uiterweg-Plasoevers 2005-  Kudelstaartseweg 92’. Zienswijzen kunnen tevens via de gemeentelijke website worden ingediend door op de hiervoor genoemde webpagina de optie ‘reageren’ te kiezen. Degene die buiten de openingstijden inzage wil hebben en degene die mondeling zijn zienswijze naar voren wil brengen kan daarvoor contact opnemen met de behandelend ambtenaar via telefoonnummer 0297-387575.</text:p>
            <text:p text:style-name="common-al"/>
            <text:p text:style-name="common-al">
            <text:span text:style-name="nadrukvet">Ontwerpbesluit hogere grenswaarden</text:span>
          </text:p>
            <text:p text:style-name="common-al">Geluidsonderzoek wijst uit dat de geluidsbelasting op de te realiseren woningen die zijn geprojecteerd aan de Kudelstaartseweg de voorkeurswaarde wordt overschreden. Als gevolg hiervan dienen hogere grenswaarden te worden vastgesteld. Onderzocht en gemotiveerd is dat maatregelen aan de weg of geluidsschermen niet wenselijk of afdoende zijn. De maximale ontheffingswaarde wordt niet overschreden. Hierdoor is het mogelijk een procedure hogere grenswaarde te doorlopen. In samenhang met het ontwerpbestemmingsplan wordt daarom tevens de vaststelling van hogere grenswaarden voor de ten hoogst toelaatbare geluidbelasting voorbereid. Het betreffende ontwerpbesluit ligt met de bijbehorende stukken tegelijkertijd met het ontwerpwijzigingsplan ter inzage. Het ontwerpbesluit kan worden ingezien op het gemeentekantoor van Aalsmeer dan wel Amstelveen tijdens de hiervoor genoemde openingstijden en via de website van Aalsmeer (als bijlage bij het wijzigingsplan).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Kudelstaartseweg 92. Degene die buiten de openingstijden inzage wil hebben en degene die mondeling zijn zienswijze naar voren wil brengen kan daarvoor contact opnemen met de behandelend ambtenaar via telefoonnummer 0297-3875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661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1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1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Ter inzage leggen ontwerpwijzigingsplan ‘Uiterweg-Plasoevers 2005 – Kudelstaartseweg 92’ en ontwerp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615</meta:user-defined>
    <meta:user-defined meta:name="OVERHEIDop.GmbID/DC.identifier">gmb-2019-76615</meta:user-defined>
    <meta:user-defined meta:name="OVERHEID.TaxonomieBeleidsagenda/OVERHEID.category">Ruimte en infrastructuur | Organisatie en beleid</meta:user-defined>
    <meta:user-defined meta:name="OVERHEIDop.Ruimtelijkplan/OVERHEIDop.bekendmakingBetreffendePlan">NL.IMRO.0358.09AJ-OW01</meta:user-defined>
    <meta:user-defined meta:name="OVERHEIDop.referentienummer">Z-2018/008158</meta:user-defined>
    <meta:user-defined meta:name="DCTERMS.abstract">Bekendmaking van de ter inzage legging van het ontwerpwijzigingsplan 'Uiterweg-Plasoevers 2005 - Kudelstaartseweg 92' en ontwerpbesluit Hogere Grenswaarden</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GL 92</meta:user-defined>
    <meta:user-defined meta:name="OVERHEIDop.woonplaats">Kudelstaart</meta:user-defined>
    <meta:user-defined meta:name="OVERHEIDop.straatnaam">Kudelstaartse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2020 473657</meta:user-defined>
    <meta:user-defined meta:name="OVERHEIDop.versieInformatie"/>
  </office:meta>
</office:document-meta>
</file>