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omgevingsvergunning (termijn verlengd) - Handelstraat 14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9053</text:p>
            <text:p text:style-name="common-al">OLO-nummer: 4001179</text:p>
            <text:p text:style-name="common-al">Omschrijving: het vervangen van de gevelbeplating van het bedrijfsgebouw</text:p>
            <text:p text:style-name="common-al">Adres: Handelstraat 14A Huissen</text:p>
            <text:p text:style-name="common-al">Activiteit: Bouwen</text:p>
            <text:p text:style-name="common-al">Besluit: Besluit verlenging behandeltermijn</text:p>
            <text:p text:style-name="common-al">Datum ondertekening: 21 december 2018</text:p>
            <text:p text:style-name="common-al">Datum verzending: 21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6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omgevingsvergunning (termijn verlengd) - Handelstraat 14A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61</meta:user-defined>
    <meta:user-defined meta:name="OVERHEIDop.GmbID/DC.identifier">gmb-2019-7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H 14a</meta:user-defined>
    <meta:user-defined meta:name="OVERHEIDop.woonplaats">Huissen</meta:user-defined>
    <meta:user-defined meta:name="OVERHEIDop.straatnaam">Hande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73 436158</meta:user-defined>
    <meta:user-defined meta:name="OVERHEIDop.versieInformatie"/>
  </office:meta>
</office:document-meta>
</file>