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venberg 3b, Milsbeek: bouwen bedrijfsgebouw met kantoor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bouwen van een bedrijfsgebouw met kantoorruimte  aan de Ovenberg 3b in Milsbeek (2019-0448).</text:p>
            <text:p text:style-name="common-al">
            <text:span text:style-name="nadrukvet">Ontvangstdatum</text:span>
          </text:p>
            <text:p text:style-name="common-al">Deze aanvraag is ontvangen op 23 maart 2019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6607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6607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venberg 3b, Milsbeek: bouwen bedrijfsgebouw met kantoor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6607</meta:user-defined>
    <meta:user-defined meta:name="OVERHEIDop.GmbID/DC.identifier">gmb-2019-76607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6DP 3b</meta:user-defined>
    <meta:user-defined meta:name="OVERHEIDop.woonplaats">Milsbeek</meta:user-defined>
    <meta:user-defined meta:name="OVERHEIDop.straatnaam">Ovenberg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3524 414932</meta:user-defined>
    <meta:user-defined meta:name="OVERHEIDop.versieInformatie"/>
  </office:meta>
</office:document-meta>
</file>