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, Zeeweg (parkeerterrein) in Castricum , het plaatsen van een tijdelijke beachbox, verzenddatum besluit (WABO1900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60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, Zeeweg (parkeerterrein) in Castricum , het plaatsen van een tijdelijke beachbox, verzenddatum besluit (WABO19003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605</meta:user-defined>
    <meta:user-defined meta:name="OVERHEIDop.GmbID/DC.identifier">gmb-2019-76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2113 508312</meta:user-defined>
    <meta:user-defined meta:name="OVERHEIDop.versieInformatie"/>
  </office:meta>
</office:document-meta>
</file>