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Oosteinde 9, Blijham – realiseren garage berging, en gebouw voor een zwembad en verbouwen aanbouw tot relax tuin ruimte (verzenddatum: 27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6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Oosteinde 9, Blijham – realiseren garage berging, en gebouw voor een zwembad en verbouwen aanbouw tot relax tuin ruimte (verzenddatum: 27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60</meta:user-defined>
    <meta:user-defined meta:name="OVERHEIDop.GmbID/DC.identifier">gmb-2019-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9</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39 570869</meta:user-defined>
    <meta:user-defined meta:name="OVERHEIDop.versieInformatie"/>
  </office:meta>
</office:document-meta>
</file>