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rommelmarkt met springkussen op 27 april 2019, Rodenburg 1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19 een besluit genomen op de aanvraag met zaaknummer Z201901055 voor het organiseren van een rommelmarkt met springkussen op 27 april 2019 op locatie Rodenburg 11 in Leek.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8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59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9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9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een rommelmarkt met springkussen op 27 april 2019, Rodenburg 11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98</meta:user-defined>
    <meta:user-defined meta:name="OVERHEIDop.GmbID/DC.identifier">gmb-2019-76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0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729.03 572392.79</meta:user-defined>
    <meta:user-defined meta:name="OVERHEIDop.versieInformatie"/>
  </office:meta>
</office:document-meta>
</file>