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reeds gebouwd tuinhuis met overkapping op het perceel Middeleeuwen 5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28maart 2019 een besluit genomen op de aanvraag met zaaknummer Z/18/593368 voor een Omgevingsvergunning voor het legaliseren van een reeds gebouwd tuinhuis met overkapping op locatie Middeleeuwen 55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59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9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9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reeds gebouwd tuinhuis met overkapping op het perceel Middeleeuwen 5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597</meta:user-defined>
    <meta:user-defined meta:name="OVERHEIDop.GmbID/DC.identifier">gmb-2019-76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5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22.19 503218.51</meta:user-defined>
    <meta:user-defined meta:name="OVERHEID.EPSG28992/DC.spatial">215321.85 503222.75</meta:user-defined>
    <meta:user-defined meta:name="OVERHEIDop.versieInformatie"/>
  </office:meta>
</office:document-meta>
</file>