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weg 1, Sumar,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Sumar </text:p>
            <text:p text:style-name="common-al">Olo: 4310559</text:p>
            <text:p text:style-name="common-al">het realiseren van een paardenbak</text:p>
            <text:p text:style-name="common-al">Datum ontvangst: 2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5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sweg 1, Sumar, het realiser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95</meta:user-defined>
    <meta:user-defined meta:name="OVERHEIDop.GmbID/DC.identifier">gmb-2019-76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X 1</meta:user-defined>
    <meta:user-defined meta:name="OVERHEIDop.woonplaats">Su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45 576346</meta:user-defined>
    <meta:user-defined meta:name="OVERHEIDop.versieInformatie"/>
  </office:meta>
</office:document-meta>
</file>