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mpact 5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een besluit genomen op de aanvraag voor een omgevingsvergunningmet zaaknummer Z/19/048857 / 19SZ0439 voor op locatie Impact 5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9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659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9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9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Impact 5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594</meta:user-defined>
    <meta:user-defined meta:name="OVERHEIDop.GmbID/DC.identifier">gmb-2019-76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Z 5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63.1 441857.94</meta:user-defined>
    <meta:user-defined meta:name="OVERHEIDop.versieInformatie"/>
  </office:meta>
</office:document-meta>
</file>